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ll.<text:s/>1:<text:s/><text:s/>Avviso per attività di docente tutor e orientatore <text:s/>aa.ss. 2023/24- 2024/25- 2025/26.</text:p>
      <text:p text:style-name="P2"/>
      <text:p text:style-name="P3"/>
      <text:p text:style-name="P4">Oggetto: Domanda per ricoprire incarico di tutor/ orientatore*.</text:p>
      <text:p text:style-name="P5"/>
      <text:p text:style-name="P6"/>
      <text:p text:style-name="P7">Il /La <text:s/>sottoscritto/a<text:s/>…………………………………….nato/a <text:s text:c="2"/>a ………………...residente in …………….</text:p>
      <text:p text:style-name="P8"/>
      <text:p text:style-name="P9">docente a tempo indeterminato titolare sulla cattedra…………………………………..presso la sede</text:p>
      <text:p text:style-name="P10"/>
      <text:p text:style-name="P11">……………………………………………….</text:p>
      <text:p text:style-name="P12"/>
      <text:p text:style-name="P13">dichiara</text:p>
      <text:p text:style-name="P14"/>
      <text:p text:style-name="P15"/>
      <text:p text:style-name="P16">la propria disponibilità ad effettuare la formazione per ricoprire il ruolo di tutor/ orientatore*</text:p>
      <text:p text:style-name="P17"/>
      <text:p text:style-name="P18"/>
      <text:p text:style-name="P19">*barrare la voce che NON interessa</text:p>
      <text:p text:style-name="P20"/>
      <text:p text:style-name="P21">dichiara</text:p>
      <text:p text:style-name="P22"/>
      <text:p text:style-name="P23">sotto la propria<text:s/>responsabilità ed a piena conoscenza della responsabilità penale prevista per le dichiarazioni false dall’art.76 del D.P.R. 445/2000 e dalle disposizioni del Codice Penale e dalle leggi speciali in materia</text:p>
      <text:p text:style-name="P24"/>
      <text:p text:style-name="P25">a) essere in servizio con contratto a tempo indeterminato con almeno cinque anni di anzianità di servizio maturata con contratto a tempo indeterminato/determinato; <text:s text:c="2"/></text:p>
      <text:p text:style-name="P26"/>
      <text:p text:style-name="P27">specificare:</text:p>
      <text:p text:style-name="P2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9"/>
      <text:p text:style-name="P30">b) aver svolto, in via prioritaria, compiti rientranti tra quelli attribuiti al tutor scolastico e all’orientatore (funzione strumentale ovvero referente per l’orientamento, per il contrasto alla dispersione scolastica, nell’ambito del PCTO, per l’inclusione e attività similari e connesse a tali tematiche)</text:p>
      <text:p text:style-name="P31"/>
      <text:p text:style-name="P32">specificare: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5">c) disponibilità ad assumere la funzione di tutor e di orientatore per almeno un triennio scolastico.</text:p>
      <text:p text:style-name="P36"/>
      <text:p text:style-name="P37"/>
      <text:p text:style-name="P38">In fede</text:p>
      <text:p text:style-name="P39"/>
      <text:p text:style-name="P40">Luogo -data <text:s text:c="124"/>Firma</text:p>
      <text:p text:style-name="P41"/>
      <text:p text:style-name="Standard"><text:span text:style-name="T42">__________________________ <text:s text:c="10"/></text:span><text:span text:style-name="T43"><text:s text:c="60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fGen1</meta:initial-creator>
    <dc:creator>TamaraC</dc:creator>
    <meta:creation-date>2023-05-15T16:16:00Z</meta:creation-date>
    <dc:date>2023-05-15T16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94" meta:row-count="17" meta:non-whitespace-character-count="2041"/>
  </office:meta>
</office:document-meta>
</file>